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 style:may-break-between-rows="false"/>
    </style:style>
    <style:style style:name="Tableau1.A" style:family="table-column">
      <style:table-column-properties style:column-width="5.14cm" style:rel-column-width="13107*"/>
    </style:style>
    <style:style style:name="Tableau1.A1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fo:background-color="transparent" fo:padding="0.049cm" fo:border="0.05pt solid #000000">
        <style:background-image/>
      </style:table-cell-properties>
    </style:style>
    <style:style style:name="Tableau1.A2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Table_20_Contents">
      <style:paragraph-properties fo:text-align="center" style:justify-single-word="false"/>
      <style:text-properties fo:font-size="10pt" officeooo:rsid="000491a2" officeooo:paragraph-rsid="000491a2" style:font-size-asian="8.75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officeooo:rsid="000672f0" officeooo:paragraph-rsid="000672f0" style:font-size-asian="8.75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officeooo:rsid="000672f0" officeooo:paragraph-rsid="00084440" style:font-size-asian="8.75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0672f0" officeooo:paragraph-rsid="000a2642" style:font-size-asian="8.75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0a2642" officeooo:paragraph-rsid="000a2642" style:font-size-asian="8.75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rsid="000b0b14" officeooo:paragraph-rsid="000b0b14" style:font-size-asian="8.75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0c8e27" officeooo:paragraph-rsid="000c8e27" style:font-size-asian="8.75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11071b" officeooo:paragraph-rsid="0011071b" style:font-size-asian="8.7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33c22" officeooo:paragraph-rsid="00033c22" fo:background-color="#ddddd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33c22" officeooo:paragraph-rsid="00033c22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officeooo:rsid="00033c22" officeooo:paragraph-rsid="00033c22" fo:background-color="#dddddd" style:font-size-asian="22pt" style:font-weight-asian="bold" style:font-size-complex="2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0d37c1" officeooo:paragraph-rsid="000d37c1" fo:background-color="#dddddd" style:font-size-asian="8.75pt" style:font-weight-asian="bold" style:font-size-complex="10pt" style:font-weight-complex="bold"/>
    </style:style>
    <style:style style:name="T1" style:family="text">
      <style:text-properties officeooo:rsid="00084440"/>
    </style:style>
    <style:style style:name="T2" style:family="text">
      <style:text-properties officeooo:rsid="000ff6fa"/>
    </style:style>
    <style:style style:name="T3" style:family="text">
      <style:text-properties officeooo:rsid="0011071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UNSS</text:p>
      <text:p text:style-name="P10">CALENDRIER PREVISIONNEL JUSQU’AUX VACANCES DE FEVRIER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2">DATES</text:p>
          </table:table-cell>
          <table:table-cell table:style-name="Tableau1.A1" office:value-type="string">
            <text:p text:style-name="P2">BADMINTON</text:p>
          </table:table-cell>
          <table:table-cell table:style-name="Tableau1.A1" office:value-type="string">
            <text:p text:style-name="P2">HANDBALL</text:p>
          </table:table-cell>
          <table:table-cell table:style-name="Tableau1.A1" office:value-type="string">
            <text:p text:style-name="P2">GYMNASTIQUE</text:p>
          </table:table-cell>
          <table:table-cell table:style-name="Tableau1.E1" office:value-type="string">
            <text:p text:style-name="P2">CROS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Mercredi 08/11/17</text:p>
          </table:table-cell>
          <table:table-cell table:style-name="Tableau1.A2" office:value-type="string">
            <text:p text:style-name="P3">PAS D’ENTRAINEMENT</text:p>
          </table:table-cell>
          <table:table-cell table:style-name="Tableau1.A2" office:value-type="string">
            <text:p text:style-name="P3">PAS D’ENTRAINEMENT</text:p>
          </table:table-cell>
          <table:table-cell table:style-name="Tableau1.A2" office:value-type="string">
            <text:p text:style-name="P3">PAS D’ENTRAINEMENT</text:p>
          </table:table-cell>
          <table:table-cell table:style-name="Tableau1.E2" office:value-type="string">
            <text:p text:style-name="P3">CROSS DISTRICT SIX-FOURS</text:p>
          </table:table-cell>
        </table:table-row>
        <table:table-row>
          <table:table-cell table:style-name="Tableau1.A2" office:value-type="string">
            <text:p text:style-name="P2">Mercredi 15/11/17</text:p>
          </table:table-cell>
          <table:table-cell table:style-name="Tableau1.A2" office:value-type="string">
            <text:p text:style-name="P3">ENTRAINEMENT</text:p>
            <text:p text:style-name="P3">11H30-13H30</text:p>
          </table:table-cell>
          <table:table-cell table:style-name="Tableau1.A2" office:value-type="string">
            <text:p text:style-name="P3">ENTRAINEMENT</text:p>
            <text:p text:style-name="P3">13H30-15H30</text:p>
          </table:table-cell>
          <table:table-cell table:style-name="Tableau1.A2" office:value-type="string">
            <text:p text:style-name="P4">ENTRAINEMENT</text:p>
            <text:p text:style-name="P4">1<text:span text:style-name="T1">5</text:span>H30-1<text:span text:style-name="T1">7</text:span>H30</text:p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Mercredi 22/11/17</text:p>
          </table:table-cell>
          <table:table-cell table:style-name="Tableau1.A2" office:value-type="string">
            <text:p text:style-name="P3">ENTRAINEMENT</text:p>
            <text:p text:style-name="P3">11H30-13H30</text:p>
          </table:table-cell>
          <table:table-cell table:style-name="Tableau1.A2" office:value-type="string">
            <text:p text:style-name="P4">PAS D’ENTRAINEMENT</text:p>
          </table:table-cell>
          <table:table-cell table:style-name="Tableau1.A2" office:value-type="string">
            <text:p text:style-name="P4">ENTRAINEMENT</text:p>
            <text:p text:style-name="P4">1<text:span text:style-name="T1">5</text:span>H30-1<text:span text:style-name="T1">7</text:span>H30</text:p>
          </table:table-cell>
          <table:table-cell table:style-name="Tableau1.E2" office:value-type="string">
            <text:p text:style-name="P6">CROSS DEPARTEMENTAL</text:p>
            <text:p text:style-name="P6">LA CRAU</text:p>
          </table:table-cell>
        </table:table-row>
        <table:table-row>
          <table:table-cell table:style-name="Tableau1.A2" office:value-type="string">
            <text:p text:style-name="P2">Mercredi 29/11/17</text:p>
          </table:table-cell>
          <table:table-cell table:style-name="Tableau1.A2" office:value-type="string">
            <text:p text:style-name="P7">COMPETITION J2 </text:p>
            <text:p text:style-name="P7">OLLIOULES</text:p>
          </table:table-cell>
          <table:table-cell table:style-name="Tableau1.A2" office:value-type="string">
            <text:p text:style-name="P7">COMPETITION <text:s/></text:p>
            <text:p text:style-name="P9">BANDOL</text:p>
          </table:table-cell>
          <table:table-cell table:style-name="Tableau1.A2" office:value-type="string">
            <text:p text:style-name="P9">FORMATION JEUNES OFFICIELS</text:p>
            <text:p text:style-name="P3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Mercredi 06/12/17</text:p>
          </table:table-cell>
          <table:table-cell table:style-name="Tableau1.A2" office:value-type="string">
            <text:p text:style-name="P5">ENTRAINEMENT</text:p>
            <text:p text:style-name="P9">11h30-13h30</text:p>
          </table:table-cell>
          <table:table-cell table:style-name="Tableau1.A2" office:value-type="string">
            <text:p text:style-name="P4">ENTRAINEMENT</text:p>
            <text:p text:style-name="P4">13H30-15H30</text:p>
          </table:table-cell>
          <table:table-cell table:style-name="Tableau1.A2" office:value-type="string">
            <text:p text:style-name="P4">ENTRAINEMENT</text:p>
            <text:p text:style-name="P4">1<text:span text:style-name="T1">5</text:span>H30-1<text:span text:style-name="T1">7</text:span>H30</text:p>
          </table:table-cell>
          <table:table-cell table:style-name="Tableau1.E2" office:value-type="string">
            <text:p text:style-name="P6">CROSS ACADEMIQUE</text:p>
            <text:p text:style-name="P6">FREJUS</text:p>
          </table:table-cell>
        </table:table-row>
        <table:table-row>
          <table:table-cell table:style-name="Tableau1.A2" office:value-type="string">
            <text:p text:style-name="P2">Mercredi 13/12/17</text:p>
          </table:table-cell>
          <table:table-cell table:style-name="Tableau1.A2" office:value-type="string">
            <text:p text:style-name="P3">ENTRAINEMENT</text:p>
            <text:p text:style-name="P3">11H30-13H30</text:p>
          </table:table-cell>
          <table:table-cell table:style-name="Tableau1.A2" office:value-type="string">
            <text:p text:style-name="P7">COMPETITION </text:p>
            <text:p text:style-name="P8">S<text:span text:style-name="T3">T CYR SUR MER</text:span></text:p>
          </table:table-cell>
          <table:table-cell table:style-name="Tableau1.A2" office:value-type="string">
            <text:p text:style-name="P4">ENTRAINEMENT</text:p>
            <text:p text:style-name="P4"><text:span text:style-name="T3">11h30-</text:span>13H30</text:p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Mercredi 20/12/17</text:p>
          </table:table-cell>
          <table:table-cell table:style-name="Tableau1.A2" office:value-type="string">
            <text:p text:style-name="P7">COMPETITION J3 </text:p>
            <text:p text:style-name="P7">OLLIOULES</text:p>
          </table:table-cell>
          <table:table-cell table:style-name="Tableau1.A2" office:value-type="string">
            <text:p text:style-name="P4">ENTRAINEMENT</text:p>
            <text:p text:style-name="P4">13H30-15H30</text:p>
          </table:table-cell>
          <table:table-cell table:style-name="Tableau1.A2" office:value-type="string">
            <text:p text:style-name="P3">ENTRAINEMENT</text:p>
            <text:p text:style-name="P3">11H30-13H30</text:p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Mercredi 10/01/18</text:p>
          </table:table-cell>
          <table:table-cell table:style-name="Tableau1.A2" office:value-type="string">
            <text:p text:style-name="P3">ENTRAINEMENT</text:p>
            <text:p text:style-name="P3">11H30-13H30</text:p>
          </table:table-cell>
          <table:table-cell table:style-name="Tableau1.A2" office:value-type="string">
            <text:p text:style-name="P4">ENTRAINEMENT</text:p>
            <text:p text:style-name="P4">13H30-15H30</text:p>
          </table:table-cell>
          <table:table-cell table:style-name="Tableau1.A2" office:value-type="string">
            <text:p text:style-name="P4">ENTRAINEMENT</text:p>
            <text:p text:style-name="P4">1<text:span text:style-name="T1">5</text:span>H30-1<text:span text:style-name="T1">7</text:span>H30</text:p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Mercredi 17/01/18</text:p>
          </table:table-cell>
          <table:table-cell table:style-name="Tableau1.A2" office:value-type="string">
            <text:p text:style-name="P7">COMPETITION J4</text:p>
            <text:p text:style-name="P7">OLLIOULES</text:p>
          </table:table-cell>
          <table:table-cell table:style-name="Tableau1.A2" office:value-type="string">
            <text:p text:style-name="P7">COMPETITION </text:p>
            <text:p text:style-name="P9">ST CYR SUR MER</text:p>
          </table:table-cell>
          <table:table-cell table:style-name="Tableau1.A2" office:value-type="string">
            <text:p text:style-name="P3">ENTRAINEMENT</text:p>
            <text:p text:style-name="P3">11H30-1<text:span text:style-name="T3">3</text:span>H<text:span text:style-name="T3">3</text:span>0</text:p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Mercredi 24/01/18</text:p>
          </table:table-cell>
          <table:table-cell table:style-name="Tableau1.A2" office:value-type="string">
            <text:p text:style-name="P3">ENTRAINEMENT</text:p>
            <text:p text:style-name="P3">11H30-13H00</text:p>
          </table:table-cell>
          <table:table-cell table:style-name="Tableau1.A2" office:value-type="string">
            <text:p text:style-name="P4">PAS D’ENTRAINEMENT</text:p>
          </table:table-cell>
          <table:table-cell table:style-name="Tableau1.A2" office:value-type="string">
            <text:p text:style-name="P8">DISTRICT OPEN </text:p>
            <text:p text:style-name="P8">ST CYR SUR MER</text:p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Mercredi 31/01/18</text:p>
          </table:table-cell>
          <table:table-cell table:style-name="Tableau1.A2" office:value-type="string">
            <text:p text:style-name="P7">COMPETITION J5 </text:p>
            <text:p text:style-name="P7">OLLIOULES</text:p>
          </table:table-cell>
          <table:table-cell table:style-name="Tableau1.A2" office:value-type="string">
            <text:p text:style-name="P7">COMPETITION </text:p>
            <text:p text:style-name="P8">S<text:span text:style-name="T3">ANARY</text:span></text:p>
          </table:table-cell>
          <table:table-cell table:style-name="Tableau1.A2" office:value-type="string">
            <text:p text:style-name="P3">ENTRAINEMENT</text:p>
            <text:p text:style-name="P3">11H30-13H30</text:p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Mercredi 07/02/18</text:p>
          </table:table-cell>
          <table:table-cell table:style-name="Tableau1.A2" office:value-type="string">
            <text:p text:style-name="P3">ENTRAINEMENT</text:p>
            <text:p text:style-name="P3">11H30-13H30</text:p>
          </table:table-cell>
          <table:table-cell table:style-name="Tableau1.A2" office:value-type="string">
            <text:p text:style-name="P9">COMPETITION</text:p>
            <text:p text:style-name="P9">SANARY(Benjamins)</text:p>
          </table:table-cell>
          <table:table-cell table:style-name="Tableau1.A2" office:value-type="string">
            <text:p text:style-name="P4">ENTRAINEMENT</text:p>
            <text:p text:style-name="P4">1<text:span text:style-name="T3">3</text:span>H30-1<text:span text:style-name="T3">5</text:span>H30</text:p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Mercredi 14/02/18</text:p>
          </table:table-cell>
          <table:table-cell table:style-name="Tableau1.A2" office:value-type="string">
            <text:p text:style-name="P7">COMPETITION J6</text:p>
            <text:p text:style-name="P7">SIX FOURS</text:p>
          </table:table-cell>
          <table:table-cell table:style-name="Tableau1.A2" office:value-type="string">
            <text:p text:style-name="P7">COMPETITION </text:p>
            <text:p text:style-name="P8">SANARY</text:p>
          </table:table-cell>
          <table:table-cell table:style-name="Tableau1.A2" office:value-type="string">
            <text:p text:style-name="P8">DISTRICT BENJAMINES</text:p>
            <text:p text:style-name="P8">ST CYR SUR MER</text:p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Mercredi 21/02/18</text:p>
          </table:table-cell>
          <table:table-cell table:style-name="Tableau1.A2" office:value-type="string">
            <text:p text:style-name="P3">ENTRAINEMENT</text:p>
            <text:p text:style-name="P3">11H30-13H30</text:p>
          </table:table-cell>
          <table:table-cell table:style-name="Tableau1.A2" office:value-type="string">
            <text:p text:style-name="P4">ENTRAINEMENT</text:p>
            <text:p text:style-name="P4">13H30-15H30</text:p>
          </table:table-cell>
          <table:table-cell table:style-name="Tableau1.A2" office:value-type="string">
            <text:p text:style-name="P4">ENTRAINEMENT</text:p>
            <text:p text:style-name="P4">1<text:span text:style-name="T1">5</text:span>H30-1<text:span text:style-name="T1">7</text:span>H30</text:p>
          </table:table-cell>
          <table:table-cell table:style-name="Tableau1.E2" office:value-type="string">
            <text:p text:style-name="P1"/>
          </table:table-cell>
        </table:table-row>
      </table:table>
      <text:p text:style-name="P13"/>
      <text:p text:style-name="P13">Ce calendrier étant susceptible d’être modifié ,<text:span text:style-name="T3">L’AFFICHAGE DU LUNDI RESTE PRIORITAIRE </text:span>et doit être consulté !</text:p>
      <text:p text:style-name="P13">Les entra<text:span text:style-name="T3">î</text:span>nements <text:span text:style-name="T3">se déroulent</text:span> au gymnase des Oliviers, et ,lorsqu’une compé<text:span text:style-name="T2">ti</text:span>tion <text:span text:style-name="T2">a </text:span>lieu, l’entra<text:span text:style-name="T3">î</text:span>nement est annulé 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6T10:27:36.252000000</meta:creation-date>
    <meta:editing-duration>PT21M43S</meta:editing-duration>
    <meta:editing-cycles>5</meta:editing-cycles>
    <meta:generator>LibreOffice/5.0.3.2$Windows_x86 LibreOffice_project/e5f16313668ac592c1bfb310f4390624e3dbfb75</meta:generator>
    <dc:date>2017-11-29T18:14:27.916000000</dc:date>
    <meta:document-statistic meta:table-count="1" meta:image-count="0" meta:object-count="0" meta:page-count="1" meta:paragraph-count="106" meta:word-count="188" meta:character-count="1592" meta:non-whitespace-character-count="1500"/>
  </office:meta>
</office:document-meta>
</file>