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d908d" officeooo:paragraph-rsid="001d908d"/>
    </style:style>
    <style:style style:name="T1" style:family="text">
      <style:text-properties fo:font-weight="bold" style:font-weight-asian="bold" style:font-weight-complex="bold"/>
    </style:style>
    <style:style style:name="T2" style:family="text">
      <style:text-properties fo:background-color="#b2b2b2" loext:char-shading-value="0"/>
    </style:style>
    <style:style style:name="T3" style:family="text">
      <style:text-properties officeooo:rsid="001d908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Veuillez trouver ci-joint les journées de compétition UNSS qui auront lieu cette année et concerneront vos enfants;la priorité étant donnée aux compétitions et aux rencontres du mercredi après midi,les enseignants accompagneront leurs équipes et l'entraînement ne pourra être assuré à St Cyr.</text:p>
      <text:p text:style-name="Standard">Par exemple,lors de la journée J2 de badminton du mercredi 2 Décembre,il n'y aura pas d'entraînement au gymnase mais un après midi de compétition à Ollioules.</text:p>
      <text:p text:style-name="Standard"/>
      <text:p text:style-name="P1">Les élèves doivent systématiquement consulter l'affichage UNSS, près de la loge, où ils trouveront toutes les informations concernant les heures de départ et de retour, le calendrier des compétitions et les heures d'entraînement au Gymnase.</text:p>
      <text:p text:style-name="P1"/>
      <text:p text:style-name="P1">Ci-après les activités et les horaires proposés cette année dans le cadre de l'Association sportive.</text:p>
      <text:p text:style-name="Standard"/>
      <text:p text:style-name="Standard">Nous pouvons travailler dans notre Nouveau Gymnase:veuillez trouver les activités et les horaires proposés le mercredi :(susceptible d'être modifiés ponctuellement d'où la nécessité de lire chaque semaine l'affichage<text:span text:style-name="T3">).</text:span></text:p>
      <text:p text:style-name="Standard"/>
      <text:p text:style-name="Standard"><text:span text:style-name="T1">BADMINTON <text:s text:c="4"/></text:span><text:s/>de <text:span text:style-name="T2">11h30 à 13h00</text:span> avec M VICTOR</text:p>
      <text:p text:style-name="Standard"/>
      <text:p text:style-name="Standard"><text:span text:style-name="T1">HANDBALL</text:span> <text:s text:c="7"/>de <text:s/><text:span text:style-name="T2">13h00 à 15H30</text:span> avec M JAMET</text:p>
      <text:p text:style-name="Standard"/>
      <text:p text:style-name="Standard"><text:span text:style-name="T1">GYMNASTIQUE</text:span> de <text:span text:style-name="T2">15h30 à 17h30</text:span> avec Mme JACQUOT</text:p>
      <text:p text:style-name="Standard"/>
      <text:p text:style-name="Standard"/>
      <text:p text:style-name="Standard">Le Badminton du mardi et du jeudi midi aura lieu à l'ancien gymnase,de 12h45 à 13h40.(encadré par M VICTOR et Mme JACQUOT).</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edric VICTOR</meta:initial-creator>
    <meta:creation-date>2015-11-15T20:03:15.84</meta:creation-date>
    <dc:date>2015-12-07T16:15:55.608000000</dc:date>
    <meta:editing-duration>PT1H9M57S</meta:editing-duration>
    <meta:editing-cycles>3</meta:editing-cycles>
    <meta:generator>LibreOffice/5.0.3.2$Windows_x86 LibreOffice_project/e5f16313668ac592c1bfb310f4390624e3dbfb75</meta:generator>
    <meta:document-statistic meta:table-count="0" meta:image-count="0" meta:object-count="0" meta:page-count="1" meta:paragraph-count="9" meta:word-count="192" meta:character-count="1267" meta:non-whitespace-character-count="1071"/>
  </office:meta>
</office:document-meta>
</file>