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GaramondPro-Regular" svg:font-family="AGaramondPro-Regular, 'MS Mincho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699cm" style:rel-column-width="14256*"/>
    </style:style>
    <style:style style:name="Tableau2.B" style:family="table-column">
      <style:table-column-properties style:column-width="13.301cm" style:rel-column-width="5127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officeooo:paragraph-rsid="0012f733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12f733" style:font-size-asian="10pt" style:font-name-complex="Comic Sans MS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12f733" style:font-name-asian="AGaramondPro-Regular" style:font-size-asian="10pt" style:language-asian="fr" style:country-asian="FR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2f733" style:font-size-asian="10pt" style:font-weight-asian="bold" style:font-name-complex="Comic Sans MS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2f733" style:font-size-asian="10pt" style:font-name-complex="Comic Sans MS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2f733" style:font-size-asian="10pt" style:font-name-complex="Comic Sans MS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8pt" officeooo:rsid="0012f733" officeooo:paragraph-rsid="0012f733" style:font-size-asian="18pt" style:font-name-complex="Comic Sans MS" style:font-size-complex="18pt"/>
    </style:style>
    <style:style style:name="P16" style:family="paragraph" style:parent-style-name="Standard">
      <style:paragraph-properties fo:margin-left="0.25cm" fo:margin-right="0cm" fo:margin-top="0cm" fo:margin-bottom="0cm" loext:contextual-spacing="false" style:line-height-at-least="0.176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1.136cm" fo:margin-right="0cm" fo:margin-top="0cm" fo:margin-bottom="0cm" loext:contextual-spacing="false" style:line-height-at-least="0.176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8pt" officeooo:rsid="0012f733" officeooo:paragraph-rsid="0012f733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8pt" fo:font-weight="bold" officeooo:rsid="0012f733" officeooo:paragraph-rsid="0012f733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style="normal" fo:font-weight="normal" officeooo:rsid="0012f733" officeooo:paragraph-rsid="0012f73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WW8Num5">
      <style:paragraph-properties fo:margin-top="0cm" fo:margin-bottom="0cm" loext:contextual-spacing="false" style:line-height-at-least="0.176cm"/>
      <style:text-properties style:font-name="Arial" fo:font-size="10pt" style:font-size-asian="10pt" style:font-name-complex="Calibri" style:font-size-complex="10pt"/>
    </style:style>
    <style:style style:name="P22" style:family="paragraph" style:parent-style-name="Standard" style:list-style-name="WW8Num5">
      <style:paragraph-properties fo:margin-top="0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12f733" style:font-size-asian="10pt" style:font-name-complex="Comic Sans MS" style:font-size-complex="10pt"/>
    </style:style>
    <style:style style:name="T1" style:family="text">
      <style:text-properties officeooo:rsid="0012ad0f"/>
    </style:style>
    <style:style style:name="T2" style:family="text">
      <style:text-properties style:font-name-complex="Calibri"/>
    </style:style>
    <style:style style:name="T3" style:family="text">
      <style:text-properties officeooo:rsid="0012ad0f" style:font-name-complex="Calibri"/>
    </style:style>
    <style:style style:name="T4" style:family="text">
      <style:text-properties officeooo:rsid="0012f733"/>
    </style:style>
    <style:style style:name="T5" style:family="text">
      <style:text-properties style:font-name="Arial" fo:font-size="10pt" fo:language="zxx" fo:country="none" fo:font-weight="bold" fo:background-color="#ffffff" loext:char-shading-value="0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6" style:family="text">
      <style:text-properties style:font-name="Arial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VT | FICHE DE REVISION </text:p>
      <text:p text:style-name="P20">BREVET BLANC N°1 - janvier 2017</text:p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Ce que je dois savoir …</text:p>
          </table:table-cell>
        </table:table-row>
        <table:table-row>
          <table:table-cell table:style-name="Tableau1.A2" office:value-type="string">
            <text:p text:style-name="P2"><text:bookmark-start text:name="EnCours"/><text:span text:style-name="Internet_20_link">&gt;</text:span><text:bookmark-end text:name="EnCours"/><text:span text:style-name="Internet_20_link"> </text:span><text:span text:style-name="T5">Expliquer comment le système nerveux</text:span><text:span text:style-name="T6"> intervient lors d’un effort musculaire, en identifiant les limites de l’organisme.</text:span></text:p>
            <text:p text:style-name="P9"/>
            <text:p text:style-name="P7"><text:span text:style-name="T3">&gt; </text:span><text:span text:style-name="T2">Mettre en évidence le rôle du cerveau dans la réception et l’intégration d’informations multiples.</text:span></text:p>
            <text:p text:style-name="P9"/>
            <text:list xml:id="list3581216510269919116" text:style-name="WW8Num5">
              <text:list-item>
                <text:p text:style-name="P21">Message nerveux, centres nerveux, nerfs, cellules nerveuses, <text:span text:style-name="T1">transmission des messages nerveux.</text:span></text:p>
              </text:list-item>
            </text:list>
            <text:p text:style-name="P11"/>
            <text:p text:style-name="P6"><text:span text:style-name="T4">&gt; </text:span>Relier quelques comportements à leurs effets sur le fonctionnement du système nerveux. </text:p>
            <text:p text:style-name="P10"/>
            <text:list xml:id="list154860362239134" text:continue-numbering="true" text:style-name="WW8Num5">
              <text:list-item>
                <text:p text:style-name="P22">Activité cérébrale ; hygiène de vie : conditions d’un bon fonctionnement du système nerveux, perturbations par certaines situations ou consommations. </text:p>
              </text:list-item>
            </text:list>
            <text:p text:style-name="P16"/>
          </table:table-cell>
        </table:table-row>
        <table:table-row>
          <table:table-cell table:style-name="Tableau1.A2" office:value-type="string">
            <text:p text:style-name="P5"><text:span text:style-name="T4">&gt; </text:span>Expliquer le devenir des aliments dans le tube digestif. </text:p>
            <text:p text:style-name="P9"/>
            <text:list xml:id="list154859667969801" text:continue-numbering="true" text:style-name="WW8Num5">
              <text:list-item>
                <text:p text:style-name="P21">Système digestif, digestion, absorption ; nutriments. </text:p>
              </text:list-item>
            </text:list>
            <text:p text:style-name="P17"/>
            <text:p text:style-name="P6"><text:span text:style-name="T4">&gt; </text:span>Relier la nature des aliments et leurs apports qualitatifs et quantitatifs pour comprendre l’importance de l’alimentation pour l’organisme (besoins nutritionnels). </text:p>
            <text:p text:style-name="P10"/>
            <text:list xml:id="list154861058745486" text:continue-numbering="true" text:style-name="WW8Num5">
              <text:list-item>
                <text:p text:style-name="P22">Groupes d’aliments, besoins alimentaires, besoins nutritionnels et diversité des régimes alimentaires... </text:p>
              </text:list-item>
            </text:list>
            <text:p text:style-name="P14"><text:s/></text:p>
          </table:table-cell>
        </table:table-row>
        <table:table-row>
          <table:table-cell table:style-name="Tableau1.A2" office:value-type="string">
            <text:p text:style-name="P5"><text:span text:style-name="T4">&gt; </text:span>Relier le monde microbien hébergé par notre organisme et son fonctionnement <text:span text:style-name="T4">(selon progression du cours).</text:span></text:p>
            <text:p text:style-name="P9"/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Ce que je dois savoir faire...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3">S'approprier </text:p>
            <text:p text:style-name="P8">APP</text:p>
          </table:table-cell>
          <table:table-cell table:style-name="Tableau2.B2" office:value-type="string">
            <text:p text:style-name="P12">- Extraire les informations pertinentes d'un document et les mettre en relation pour répondre à une question.</text:p>
            <text:p text:style-name="P12">- Exploiter un document constitué de divers supports (texte, schéma, graphique, tableau).</text:p>
            <text:p text:style-name="P3">- Relier des connaissances acquises en sciences et technologie à des questions de santé, de sécurité et d'environnement.</text:p>
          </table:table-cell>
        </table:table-row>
        <table:table-row table:style-name="Tableau2.1">
          <table:table-cell table:style-name="Tableau2.A3" office:value-type="string">
            <text:p text:style-name="P13">Analyser</text:p>
            <text:p text:style-name="P8">ANA</text:p>
          </table:table-cell>
          <table:table-cell table:style-name="Tableau2.A1" office:value-type="string">
            <text:p text:style-name="P12">- Proposer une ou des hypothèses pour répondre à une question ou un problème.</text:p>
          </table:table-cell>
        </table:table-row>
        <table:table-row table:style-name="Tableau2.1">
          <table:table-cell table:style-name="Tableau2.A3" office:value-type="string">
            <text:p text:style-name="P13">Réaliser</text:p>
            <text:p text:style-name="P8">REA</text:p>
          </table:table-cell>
          <table:table-cell table:style-name="Tableau2.A1" office:value-type="string">
            <text:p text:style-name="P3">- Utiliser différents modes de représentation formalisés (schéma, dessin, tableau, texte).</text:p>
          </table:table-cell>
        </table:table-row>
        <table:table-row table:style-name="Tableau2.1">
          <table:table-cell table:style-name="Tableau2.A3" office:value-type="string">
            <text:p text:style-name="P13">Valider</text:p>
            <text:p text:style-name="P8">VAL</text:p>
          </table:table-cell>
          <table:table-cell table:style-name="Tableau2.A1" office:value-type="string">
            <text:p text:style-name="P12">- Interpréter un résultat, en tirer une conclusion</text:p>
          </table:table-cell>
        </table:table-row>
        <table:table-row table:style-name="Tableau2.1">
          <table:table-cell table:style-name="Tableau2.A3" office:value-type="string">
            <text:p text:style-name="P13">Communiquer</text:p>
            <text:p text:style-name="P8">COM</text:p>
          </table:table-cell>
          <table:table-cell table:style-name="Tableau2.A1" office:value-type="string">
            <text:p text:style-name="P12">- Formaliser une partie de sa recherche sous une forme écrite ou orale.</text:p>
            <text:p text:style-name="P12">- Rendre compte des observations, expériences, hypothèses, conclusions en utilisant un vocabulaire précis.</text:p>
            <text:p text:style-name="P3">- Utiliser différents modes de représentation formalisés (schéma, dessin, croquis, tableau, graphique, texte).</text:p>
            <text:p text:style-name="P4">- Expliquer un phénomène à l’oral et à l’écrit.</text:p>
          </table:table-cell>
        </table:table-row>
        <table:table-row table:style-name="Tableau2.1">
          <table:table-cell table:style-name="Tableau2.A3" office:value-type="string">
            <text:p text:style-name="P13">Restituer une connaissance</text:p>
            <text:p text:style-name="P8">RCO</text:p>
          </table:table-cell>
          <table:table-cell table:style-name="Tableau2.A1" office:value-type="string">
            <text:p text:style-name="P12">- Replacer <text:span text:style-name="T4">ses connaissances dans un raisonnement.</text:span></text:p>
            <text:p text:style-name="P12">- <text:span text:style-name="T4">Connaître le vocabulaire scientifique, les notions apprises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GaramondPro-Regular" svg:font-family="AGaramondPro-Regular, 'MS Mincho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22:23:03.023000000</meta:creation-date>
    <dc:date>2016-12-11T22:48:43.447000000</dc:date>
    <meta:editing-duration>PT5S</meta:editing-duration>
    <meta:editing-cycles>1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39" meta:word-count="324" meta:character-count="2231" meta:non-whitespace-character-count="1940"/>
  </office:meta>
</office:document-meta>
</file>